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Bilancio Consuntivo (D.Lgs. 23/6/2011 - n. 118) Anno: 2024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 - Anno: 2024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Consuntivo 2023 - Complessivo<text:s/></text:p>
          </table:table-cell>
          <table:table-cell office:value-type="string" table:style-name="ce11">
            <text:p>Bilancio Consuntivo 2023 - Attività sanitaria</text:p>
          </table:table-cell>
          <table:table-cell office:value-type="string" table:style-name="ce11">
            <text:p>Bilancio Consuntivo 2023 - Attività ricerca</text:p>
          </table:table-cell>
          <table:table-cell office:value-type="string" table:style-name="ce11">
            <text:p>Bilancio Consuntivo 2023 - Attività territoriale</text:p>
          </table:table-cell>
          <table:table-cell office:value-type="string" table:style-name="ce11">
            <text:p>Bilancio Consuntivo 2023 - Attività assistenziale</text:p>
          </table:table-cell>
          <table:table-cell office:value-type="string" table:style-name="ce11">
            <text:p>Bilancio Consuntivo 2023 - Attività 118</text:p>
          </table:table-cell>
          <table:table-cell office:value-type="string" table:style-name="ce12">
            <text:p>Bilancio Consuntivo 2024 - Complessivo<text:s/></text:p>
          </table:table-cell>
          <table:table-cell office:value-type="string" table:style-name="ce12">
            <text:p>Bilancio Consuntivo 2024 - Attività sanitaria</text:p>
          </table:table-cell>
          <table:table-cell office:value-type="string" table:style-name="ce12">
            <text:p>Bilancio Consuntivo 2024 - Attività ricerca</text:p>
          </table:table-cell>
          <table:table-cell office:value-type="string" table:style-name="ce12">
            <text:p>Bilancio Consuntivo 2024 - Attività territoriale</text:p>
          </table:table-cell>
          <table:table-cell office:value-type="string" table:style-name="ce12">
            <text:p>Bilancio Consuntivo 2024 - Attività assistenziale</text:p>
          </table:table-cell>
          <table:table-cell office:value-type="string" table:style-name="ce12">
            <text:p>Bilancio Consuntivo 2024 - Attività 1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77962427" table:style-name="ce18">
            <text:p>177.962.427</text:p>
          </table:table-cell>
          <table:table-cell office:value-type="float" office:value="134958662" table:style-name="ce18">
            <text:p>134.958.662</text:p>
          </table:table-cell>
          <table:table-cell office:value-type="float" office:value="0" table:style-name="ce18">
            <text:p>0</text:p>
          </table:table-cell>
          <table:table-cell office:value-type="float" office:value="42161296" table:style-name="ce18">
            <text:p>42.161.296</text:p>
          </table:table-cell>
          <table:table-cell office:value-type="float" office:value="0" table:style-name="ce18">
            <text:p>0</text:p>
          </table:table-cell>
          <table:table-cell office:value-type="float" office:value="842469" table:style-name="ce18">
            <text:p>842.469</text:p>
          </table:table-cell>
          <table:table-cell office:value-type="float" office:value="229549010" table:style-name="ce18">
            <text:p>229.549.010</text:p>
          </table:table-cell>
          <table:table-cell office:value-type="float" office:value="135711499" table:style-name="ce18">
            <text:p>135.711.499</text:p>
          </table:table-cell>
          <table:table-cell office:value-type="float" office:value="0" table:style-name="ce18">
            <text:p>0</text:p>
          </table:table-cell>
          <table:table-cell office:value-type="float" office:value="93168795" table:style-name="ce18">
            <text:p>93.168.795</text:p>
          </table:table-cell>
          <table:table-cell office:value-type="float" office:value="0" table:style-name="ce18">
            <text:p>0</text:p>
          </table:table-cell>
          <table:table-cell office:value-type="float" office:value="668716" table:style-name="ce18">
            <text:p>668.716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A.1.a</text:p>
          </table:table-cell>
          <table:table-cell office:value-type="string" table:style-name="ce34">
            <text:p>A.1.a) <text:s/>Contributi in conto esercizio - da Regione e Prov. Aut. per quota F.S. regionale</text:p>
          </table:table-cell>
          <table:table-cell office:value-type="float" office:value="174515775" table:style-name="ce20">
            <text:p>174.515.775</text:p>
          </table:table-cell>
          <table:table-cell office:value-type="float" office:value="133305695" table:style-name="ce20">
            <text:p>133.305.695</text:p>
          </table:table-cell>
          <table:table-cell office:value-type="float" office:value="0" table:style-name="ce20">
            <text:p>0</text:p>
          </table:table-cell>
          <table:table-cell office:value-type="float" office:value="41210080" table:style-name="ce20">
            <text:p>41.210.0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378739" table:style-name="ce20">
            <text:p>228.378.739</text:p>
          </table:table-cell>
          <table:table-cell office:value-type="float" office:value="135256917" table:style-name="ce20">
            <text:p>135.256.917</text:p>
          </table:table-cell>
          <table:table-cell office:value-type="float" office:value="0" table:style-name="ce20">
            <text:p>0</text:p>
          </table:table-cell>
          <table:table-cell office:value-type="float" office:value="93121822" table:style-name="ce20">
            <text:p>93.121.8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</text:p>
          </table:table-cell>
          <table:table-cell office:value-type="string" table:style-name="ce35">
            <text:p>A.1.b) Contributi in conto esercizio - da Regione e Prov. Aut extra fondo</text:p>
          </table:table-cell>
          <table:table-cell office:value-type="float" office:value="3256507" table:style-name="ce21">
            <text:p>3.256.507</text:p>
          </table:table-cell>
          <table:table-cell office:value-type="float" office:value="1462822" table:style-name="ce21">
            <text:p>1.462.822</text:p>
          </table:table-cell>
          <table:table-cell office:value-type="float" office:value="0" table:style-name="ce21">
            <text:p>0</text:p>
          </table:table-cell>
          <table:table-cell office:value-type="float" office:value="951216" table:style-name="ce21">
            <text:p>951.216</text:p>
          </table:table-cell>
          <table:table-cell office:value-type="float" office:value="0" table:style-name="ce21">
            <text:p>0</text:p>
          </table:table-cell>
          <table:table-cell office:value-type="float" office:value="842469" table:style-name="ce21">
            <text:p>842.469</text:p>
          </table:table-cell>
          <table:table-cell office:value-type="float" office:value="1040232" table:style-name="ce21">
            <text:p>1.040.232</text:p>
          </table:table-cell>
          <table:table-cell office:value-type="float" office:value="324543" table:style-name="ce21">
            <text:p>324.543</text:p>
          </table:table-cell>
          <table:table-cell office:value-type="float" office:value="0" table:style-name="ce21">
            <text:p>0</text:p>
          </table:table-cell>
          <table:table-cell office:value-type="float" office:value="46973" table:style-name="ce21">
            <text:p>46.973</text:p>
          </table:table-cell>
          <table:table-cell office:value-type="float" office:value="0" table:style-name="ce21">
            <text:p>0</text:p>
          </table:table-cell>
          <table:table-cell office:value-type="float" office:value="668716" table:style-name="ce21">
            <text:p>668.71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1</text:p>
          </table:table-cell>
          <table:table-cell office:value-type="string" table:style-name="ce36">
            <text:p>A.1.b.1) Contributi da Regione (extrafondo) - vincolat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2</text:p>
          </table:table-cell>
          <table:table-cell office:value-type="string" table:style-name="ce36">
            <text:p>A.1.b.2) Contributi da Regione (extrafondo) - Risorse agg.regionali cop. L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3</text:p>
          </table:table-cell>
          <table:table-cell office:value-type="string" table:style-name="ce36">
            <text:p>A.1.b.3) Contributi da Regione (extrafondo) - Risorse agg.regionali cop. <text:s/>extra L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4</text:p>
          </table:table-cell>
          <table:table-cell office:value-type="string" table:style-name="ce36">
            <text:p>A.1.b.4) Contributi da Regione (extrafondo) - altr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5</text:p>
          </table:table-cell>
          <table:table-cell office:value-type="string" table:style-name="ce36">
            <text:p>A.1.b.5) Contributi da Aziende sanitarie pubbliche (extrafondo) - altro</text:p>
          </table:table-cell>
          <table:table-cell office:value-type="float" office:value="963019" table:style-name="ce20">
            <text:p>963.019</text:p>
          </table:table-cell>
          <table:table-cell office:value-type="float" office:value="84089" table:style-name="ce20">
            <text:p>84.089</text:p>
          </table:table-cell>
          <table:table-cell office:value-type="float" office:value="0" table:style-name="ce20">
            <text:p>0</text:p>
          </table:table-cell>
          <table:table-cell office:value-type="float" office:value="36461" table:style-name="ce20">
            <text:p>36.461</text:p>
          </table:table-cell>
          <table:table-cell office:value-type="float" office:value="0" table:style-name="ce20">
            <text:p>0</text:p>
          </table:table-cell>
          <table:table-cell office:value-type="float" office:value="842469" table:style-name="ce20">
            <text:p>842.469</text:p>
          </table:table-cell>
          <table:table-cell office:value-type="float" office:value="786017" table:style-name="ce20">
            <text:p>786.017</text:p>
          </table:table-cell>
          <table:table-cell office:value-type="float" office:value="83613" table:style-name="ce20">
            <text:p>83.613</text:p>
          </table:table-cell>
          <table:table-cell office:value-type="float" office:value="0" table:style-name="ce20">
            <text:p>0</text:p>
          </table:table-cell>
          <table:table-cell office:value-type="float" office:value="33688" table:style-name="ce20">
            <text:p>33.688</text:p>
          </table:table-cell>
          <table:table-cell office:value-type="float" office:value="0" table:style-name="ce20">
            <text:p>0</text:p>
          </table:table-cell>
          <table:table-cell office:value-type="float" office:value="668716" table:style-name="ce20">
            <text:p>668.71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6</text:p>
          </table:table-cell>
          <table:table-cell office:value-type="string" table:style-name="ce36">
            <text:p>A.1.b.6) Contributi da altri soggetti pubblici</text:p>
          </table:table-cell>
          <table:table-cell office:value-type="float" office:value="2293488" table:style-name="ce20">
            <text:p>2.293.488</text:p>
          </table:table-cell>
          <table:table-cell office:value-type="float" office:value="1378733" table:style-name="ce20">
            <text:p>1.378.733</text:p>
          </table:table-cell>
          <table:table-cell office:value-type="float" office:value="0" table:style-name="ce20">
            <text:p>0</text:p>
          </table:table-cell>
          <table:table-cell office:value-type="float" office:value="914755" table:style-name="ce20">
            <text:p>914.7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4215" table:style-name="ce20">
            <text:p>254.215</text:p>
          </table:table-cell>
          <table:table-cell office:value-type="float" office:value="240930" table:style-name="ce20">
            <text:p>240.930</text:p>
          </table:table-cell>
          <table:table-cell office:value-type="float" office:value="0" table:style-name="ce20">
            <text:p>0</text:p>
          </table:table-cell>
          <table:table-cell office:value-type="float" office:value="13285" table:style-name="ce20">
            <text:p>13.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</text:p>
          </table:table-cell>
          <table:table-cell office:value-type="string" table:style-name="ce35">
            <text:p>A.1.c) Contributi in conto esercizio -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1</text:p>
          </table:table-cell>
          <table:table-cell office:value-type="string" table:style-name="ce36">
            <text:p>A.1.c.1)da Ministero della Salute per ricerca corr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2</text:p>
          </table:table-cell>
          <table:table-cell office:value-type="string" table:style-name="ce36">
            <text:p>A.1.c.2)da Ministero della Salute per ricerca finalizza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3</text:p>
          </table:table-cell>
          <table:table-cell office:value-type="string" table:style-name="ce36">
            <text:p>A.1.c.3)da Regione e altri enti pubblic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4</text:p>
          </table:table-cell>
          <table:table-cell office:value-type="string" table:style-name="ce36">
            <text:p>A.1.c.4)da privat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d</text:p>
          </table:table-cell>
          <table:table-cell office:value-type="string" table:style-name="ce35">
            <text:p>A.1.d) Contributi in conto esercizio - altro</text:p>
          </table:table-cell>
          <table:table-cell office:value-type="float" office:value="190145" table:style-name="ce21">
            <text:p>190.145</text:p>
          </table:table-cell>
          <table:table-cell office:value-type="float" office:value="190145" table:style-name="ce21">
            <text:p>190.1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039" table:style-name="ce21">
            <text:p>130.039</text:p>
          </table:table-cell>
          <table:table-cell office:value-type="float" office:value="130039" table:style-name="ce20">
            <text:p>130.0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2</text:p>
          </table:table-cell>
          <table:table-cell office:value-type="string" table:style-name="ce37">
            <text:p>A2) Rettifica contributi c/esercizio per destinazione ad investim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6" table:style-name="ce21">
            <text:p>866</text:p>
          </table:table-cell>
          <table:table-cell office:value-type="float" office:value="866" table:style-name="ce20">
            <text:p>8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A3</text:p>
          </table:table-cell>
          <table:table-cell office:value-type="string" table:style-name="ce37">
            <text:p>A3) Utilizzo fondi per quote inutilizzate contributi vincolati di esercizi precedenti</text:p>
          </table:table-cell>
          <table:table-cell office:value-type="float" office:value="2926188" table:style-name="ce21">
            <text:p>2.926.188</text:p>
          </table:table-cell>
          <table:table-cell office:value-type="float" office:value="934633" table:style-name="ce21">
            <text:p>934.633</text:p>
          </table:table-cell>
          <table:table-cell office:value-type="float" office:value="0" table:style-name="ce20">
            <text:p>0</text:p>
          </table:table-cell>
          <table:table-cell office:value-type="float" office:value="1991555" table:style-name="ce21">
            <text:p>1.991.5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5067" table:style-name="ce21">
            <text:p>915.067</text:p>
          </table:table-cell>
          <table:table-cell office:value-type="float" office:value="640709" table:style-name="ce20">
            <text:p>640.709</text:p>
          </table:table-cell>
          <table:table-cell office:value-type="float" office:value="0" table:style-name="ce20">
            <text:p>0</text:p>
          </table:table-cell>
          <table:table-cell office:value-type="float" office:value="274358" table:style-name="ce20">
            <text:p>274.3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4</text:p>
          </table:table-cell>
          <table:table-cell office:value-type="string" table:style-name="ce37">
            <text:p>A4) Ricavi per prestazioni sanitarie e sociosanitarie a rilevanza sanitaria</text:p>
          </table:table-cell>
          <table:table-cell office:value-type="float" office:value="167577614" table:style-name="ce21">
            <text:p>167.577.614</text:p>
          </table:table-cell>
          <table:table-cell office:value-type="float" office:value="163693301" table:style-name="ce21">
            <text:p>163.693.301</text:p>
          </table:table-cell>
          <table:table-cell office:value-type="float" office:value="0" table:style-name="ce21">
            <text:p>0</text:p>
          </table:table-cell>
          <table:table-cell office:value-type="float" office:value="3884313" table:style-name="ce21">
            <text:p>3.884.3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665091" table:style-name="ce21">
            <text:p>175.665.091</text:p>
          </table:table-cell>
          <table:table-cell office:value-type="float" office:value="171595081" table:style-name="ce21">
            <text:p>171.595.081</text:p>
          </table:table-cell>
          <table:table-cell office:value-type="float" office:value="0" table:style-name="ce21">
            <text:p>0</text:p>
          </table:table-cell>
          <table:table-cell office:value-type="float" office:value="4070010" table:style-name="ce21">
            <text:p>4.070.0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A.4.a</text:p>
          </table:table-cell>
          <table:table-cell office:value-type="string" table:style-name="ce35">
            <text:p>A.4.a) Ricavi per prestazioni sanitarie e socio san - ad altre aziende sanitarie pubbliche</text:p>
          </table:table-cell>
          <table:table-cell office:value-type="float" office:value="161934061" table:style-name="ce22">
            <text:p>161.934.061</text:p>
          </table:table-cell>
          <table:table-cell office:value-type="float" office:value="158250237" table:style-name="ce20">
            <text:p>158.250.237</text:p>
          </table:table-cell>
          <table:table-cell office:value-type="float" office:value="0" table:style-name="ce20">
            <text:p>0</text:p>
          </table:table-cell>
          <table:table-cell office:value-type="float" office:value="3683824" table:style-name="ce20">
            <text:p>3.683.8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427579" table:style-name="ce22">
            <text:p>170.427.579</text:p>
          </table:table-cell>
          <table:table-cell office:value-type="float" office:value="166518340" table:style-name="ce20">
            <text:p>166.518.340</text:p>
          </table:table-cell>
          <table:table-cell office:value-type="float" office:value="0" table:style-name="ce20">
            <text:p>0</text:p>
          </table:table-cell>
          <table:table-cell office:value-type="float" office:value="3909239" table:style-name="ce20">
            <text:p>3.909.2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b</text:p>
          </table:table-cell>
          <table:table-cell office:value-type="string" table:style-name="ce35">
            <text:p>A.4.b) Ricavi per prestazioni sanitarie e socio san - intramoenia</text:p>
          </table:table-cell>
          <table:table-cell office:value-type="float" office:value="5241807" table:style-name="ce22">
            <text:p>5.241.807</text:p>
          </table:table-cell>
          <table:table-cell office:value-type="float" office:value="5098166" table:style-name="ce20">
            <text:p>5.098.166</text:p>
          </table:table-cell>
          <table:table-cell office:value-type="float" office:value="0" table:style-name="ce20">
            <text:p>0</text:p>
          </table:table-cell>
          <table:table-cell office:value-type="float" office:value="143641" table:style-name="ce20">
            <text:p>143.6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32123" table:style-name="ce22">
            <text:p>4.832.123</text:p>
          </table:table-cell>
          <table:table-cell office:value-type="float" office:value="4732283" table:style-name="ce20">
            <text:p>4.732.283</text:p>
          </table:table-cell>
          <table:table-cell office:value-type="float" office:value="0" table:style-name="ce20">
            <text:p>0</text:p>
          </table:table-cell>
          <table:table-cell office:value-type="float" office:value="99840" table:style-name="ce20">
            <text:p>99.8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c</text:p>
          </table:table-cell>
          <table:table-cell office:value-type="string" table:style-name="ce35">
            <text:p>A.4.c) Ricavi per prestazioni sanitarie e socio san - altro</text:p>
          </table:table-cell>
          <table:table-cell office:value-type="float" office:value="401746" table:style-name="ce22">
            <text:p>401.746</text:p>
          </table:table-cell>
          <table:table-cell office:value-type="float" office:value="344898" table:style-name="ce20">
            <text:p>344.898</text:p>
          </table:table-cell>
          <table:table-cell office:value-type="float" office:value="0" table:style-name="ce20">
            <text:p>0</text:p>
          </table:table-cell>
          <table:table-cell office:value-type="float" office:value="56848" table:style-name="ce20">
            <text:p>56.8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5389" table:style-name="ce22">
            <text:p>405.389</text:p>
          </table:table-cell>
          <table:table-cell office:value-type="float" office:value="344458" table:style-name="ce20">
            <text:p>344.458</text:p>
          </table:table-cell>
          <table:table-cell office:value-type="float" office:value="0" table:style-name="ce20">
            <text:p>0</text:p>
          </table:table-cell>
          <table:table-cell office:value-type="float" office:value="60931" table:style-name="ce20">
            <text:p>60.9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37">
            <text:p>A5) Concorsi, recuperi e rimborsi</text:p>
          </table:table-cell>
          <table:table-cell office:value-type="float" office:value="16425497" table:style-name="ce21">
            <text:p>16.425.497</text:p>
          </table:table-cell>
          <table:table-cell office:value-type="float" office:value="13101202" table:style-name="ce21">
            <text:p>13.101.202</text:p>
          </table:table-cell>
          <table:table-cell office:value-type="float" office:value="0" table:style-name="ce20">
            <text:p>0</text:p>
          </table:table-cell>
          <table:table-cell office:value-type="float" office:value="3324295" table:style-name="ce21">
            <text:p>3.324.2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28130" table:style-name="ce21">
            <text:p>14.428.130</text:p>
          </table:table-cell>
          <table:table-cell office:value-type="float" office:value="10951877" table:style-name="ce20">
            <text:p>10.951.877</text:p>
          </table:table-cell>
          <table:table-cell office:value-type="float" office:value="0" table:style-name="ce20">
            <text:p>0</text:p>
          </table:table-cell>
          <table:table-cell office:value-type="float" office:value="3476253" table:style-name="ce20">
            <text:p>3.476.2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6</text:p>
          </table:table-cell>
          <table:table-cell office:value-type="string" table:style-name="ce37">
            <text:p>A6) Compartecipazione alla spesa per prestazioni sanitarie (ticket)</text:p>
          </table:table-cell>
          <table:table-cell office:value-type="float" office:value="5319558" table:style-name="ce21">
            <text:p>5.319.558</text:p>
          </table:table-cell>
          <table:table-cell office:value-type="float" office:value="5265163" table:style-name="ce21">
            <text:p>5.265.163</text:p>
          </table:table-cell>
          <table:table-cell office:value-type="float" office:value="0" table:style-name="ce20">
            <text:p>0</text:p>
          </table:table-cell>
          <table:table-cell office:value-type="float" office:value="54395" table:style-name="ce21">
            <text:p>54.3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69793" table:style-name="ce21">
            <text:p>5.669.793</text:p>
          </table:table-cell>
          <table:table-cell office:value-type="float" office:value="5617352" table:style-name="ce20">
            <text:p>5.617.352</text:p>
          </table:table-cell>
          <table:table-cell office:value-type="float" office:value="0" table:style-name="ce20">
            <text:p>0</text:p>
          </table:table-cell>
          <table:table-cell office:value-type="float" office:value="52441" table:style-name="ce20">
            <text:p>52.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7</text:p>
          </table:table-cell>
          <table:table-cell office:value-type="string" table:style-name="ce37">
            <text:p>A7) Quota contributi in conto capitale imputata nell'esercizio</text:p>
          </table:table-cell>
          <table:table-cell office:value-type="float" office:value="9073454" table:style-name="ce21">
            <text:p>9.073.454</text:p>
          </table:table-cell>
          <table:table-cell office:value-type="float" office:value="6643138" table:style-name="ce21">
            <text:p>6.643.138</text:p>
          </table:table-cell>
          <table:table-cell office:value-type="float" office:value="0" table:style-name="ce20">
            <text:p>0</text:p>
          </table:table-cell>
          <table:table-cell office:value-type="float" office:value="2430316" table:style-name="ce21">
            <text:p>2.430.3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68580" table:style-name="ce21">
            <text:p>8.968.580</text:p>
          </table:table-cell>
          <table:table-cell office:value-type="float" office:value="6543418" table:style-name="ce20">
            <text:p>6.543.418</text:p>
          </table:table-cell>
          <table:table-cell office:value-type="float" office:value="0" table:style-name="ce20">
            <text:p>0</text:p>
          </table:table-cell>
          <table:table-cell office:value-type="float" office:value="2425162" table:style-name="ce20">
            <text:p>2.425.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8</text:p>
          </table:table-cell>
          <table:table-cell office:value-type="string" table:style-name="ce37">
            <text:p>A8) Incrementi delle immobilizzazioni per lavori inter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38">
            <text:p>A9) Altri ricavi e proventi</text:p>
          </table:table-cell>
          <table:table-cell office:value-type="float" office:value="927176" table:style-name="ce23">
            <text:p>927.176</text:p>
          </table:table-cell>
          <table:table-cell office:value-type="float" office:value="882204" table:style-name="ce21">
            <text:p>882.204</text:p>
          </table:table-cell>
          <table:table-cell office:value-type="float" office:value="0" table:style-name="ce20">
            <text:p>0</text:p>
          </table:table-cell>
          <table:table-cell office:value-type="float" office:value="44972" table:style-name="ce21">
            <text:p>44.9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1836" table:style-name="ce23">
            <text:p>811.836</text:p>
          </table:table-cell>
          <table:table-cell office:value-type="float" office:value="769173" table:style-name="ce20">
            <text:p>769.173</text:p>
          </table:table-cell>
          <table:table-cell office:value-type="float" office:value="0" table:style-name="ce20">
            <text:p>0</text:p>
          </table:table-cell>
          <table:table-cell office:value-type="float" office:value="42663" table:style-name="ce20">
            <text:p>42.6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39">
            <text:p>TOTALE A)</text:p>
          </table:table-cell>
          <table:table-cell office:value-type="float" office:value="380211914" table:style-name="ce24">
            <text:p>380.211.914</text:p>
          </table:table-cell>
          <table:table-cell office:value-type="float" office:value="325478303" table:style-name="ce24">
            <text:p>325.478.303</text:p>
          </table:table-cell>
          <table:table-cell office:value-type="float" office:value="0" table:style-name="ce24">
            <text:p>0</text:p>
          </table:table-cell>
          <table:table-cell office:value-type="float" office:value="53891142" table:style-name="ce24">
            <text:p>53.891.142</text:p>
          </table:table-cell>
          <table:table-cell office:value-type="float" office:value="0" table:style-name="ce24">
            <text:p>0</text:p>
          </table:table-cell>
          <table:table-cell office:value-type="float" office:value="842469" table:style-name="ce24">
            <text:p>842.469</text:p>
          </table:table-cell>
          <table:table-cell office:value-type="float" office:value="436006641" table:style-name="ce24">
            <text:p>436.006.641</text:p>
          </table:table-cell>
          <table:table-cell office:value-type="float" office:value="331828243" table:style-name="ce24">
            <text:p>331.828.243</text:p>
          </table:table-cell>
          <table:table-cell office:value-type="float" office:value="0" table:style-name="ce24">
            <text:p>0</text:p>
          </table:table-cell>
          <table:table-cell office:value-type="float" office:value="103509682" table:style-name="ce24">
            <text:p>103.509.682</text:p>
          </table:table-cell>
          <table:table-cell office:value-type="float" office:value="0" table:style-name="ce24">
            <text:p>0</text:p>
          </table:table-cell>
          <table:table-cell office:value-type="float" office:value="668716" table:style-name="ce24">
            <text:p>668.716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40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41">
            <text:p>B1) Acquisti di beni</text:p>
          </table:table-cell>
          <table:table-cell office:value-type="float" office:value="69460188" table:style-name="ce25">
            <text:p>69.460.188</text:p>
          </table:table-cell>
          <table:table-cell office:value-type="float" office:value="57312195" table:style-name="ce25">
            <text:p>57.312.195</text:p>
          </table:table-cell>
          <table:table-cell office:value-type="float" office:value="0" table:style-name="ce25">
            <text:p>0</text:p>
          </table:table-cell>
          <table:table-cell office:value-type="float" office:value="12115670" table:style-name="ce25">
            <text:p>12.115.670</text:p>
          </table:table-cell>
          <table:table-cell office:value-type="float" office:value="0" table:style-name="ce25">
            <text:p>0</text:p>
          </table:table-cell>
          <table:table-cell office:value-type="float" office:value="32323" table:style-name="ce25">
            <text:p>32.323</text:p>
          </table:table-cell>
          <table:table-cell office:value-type="float" office:value="72843350" table:style-name="ce25">
            <text:p>72.843.350</text:p>
          </table:table-cell>
          <table:table-cell office:value-type="float" office:value="63540487" table:style-name="ce25">
            <text:p>63.540.487</text:p>
          </table:table-cell>
          <table:table-cell office:value-type="float" office:value="0" table:style-name="ce25">
            <text:p>0</text:p>
          </table:table-cell>
          <table:table-cell office:value-type="float" office:value="9274732" table:style-name="ce25">
            <text:p>9.274.732</text:p>
          </table:table-cell>
          <table:table-cell office:value-type="float" office:value="0" table:style-name="ce25">
            <text:p>0</text:p>
          </table:table-cell>
          <table:table-cell office:value-type="float" office:value="28131" table:style-name="ce25">
            <text:p>28.13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35">
            <text:p>B.1.a) <text:s/>Acquisti di beni sanitari</text:p>
          </table:table-cell>
          <table:table-cell office:value-type="float" office:value="68794736" table:style-name="ce22">
            <text:p>68.794.736</text:p>
          </table:table-cell>
          <table:table-cell office:value-type="float" office:value="56703686" table:style-name="ce20">
            <text:p>56.703.686</text:p>
          </table:table-cell>
          <table:table-cell office:value-type="float" office:value="0" table:style-name="ce20">
            <text:p>0</text:p>
          </table:table-cell>
          <table:table-cell office:value-type="float" office:value="12059210" table:style-name="ce20">
            <text:p>12.059.210</text:p>
          </table:table-cell>
          <table:table-cell office:value-type="float" office:value="0" table:style-name="ce20">
            <text:p>0</text:p>
          </table:table-cell>
          <table:table-cell office:value-type="float" office:value="31840" table:style-name="ce20">
            <text:p>31.840</text:p>
          </table:table-cell>
          <table:table-cell office:value-type="float" office:value="72070961" table:style-name="ce22">
            <text:p>72.070.961</text:p>
          </table:table-cell>
          <table:table-cell office:value-type="float" office:value="62827442" table:style-name="ce20">
            <text:p>62.827.442</text:p>
          </table:table-cell>
          <table:table-cell office:value-type="float" office:value="0" table:style-name="ce20">
            <text:p>0</text:p>
          </table:table-cell>
          <table:table-cell office:value-type="float" office:value="9215913" table:style-name="ce20">
            <text:p>9.215.913</text:p>
          </table:table-cell>
          <table:table-cell office:value-type="float" office:value="0" table:style-name="ce20">
            <text:p>0</text:p>
          </table:table-cell>
          <table:table-cell office:value-type="float" office:value="27606" table:style-name="ce20">
            <text:p>27.60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35">
            <text:p>B.1.b) <text:s/>Acquisti di beni non sanitari</text:p>
          </table:table-cell>
          <table:table-cell office:value-type="float" office:value="665452" table:style-name="ce22">
            <text:p>665.452</text:p>
          </table:table-cell>
          <table:table-cell office:value-type="float" office:value="608509" table:style-name="ce20">
            <text:p>608.509</text:p>
          </table:table-cell>
          <table:table-cell office:value-type="float" office:value="0" table:style-name="ce20">
            <text:p>0</text:p>
          </table:table-cell>
          <table:table-cell office:value-type="float" office:value="56460" table:style-name="ce20">
            <text:p>56.460</text:p>
          </table:table-cell>
          <table:table-cell office:value-type="float" office:value="0" table:style-name="ce20">
            <text:p>0</text:p>
          </table:table-cell>
          <table:table-cell office:value-type="float" office:value="483" table:style-name="ce20">
            <text:p>483</text:p>
          </table:table-cell>
          <table:table-cell office:value-type="float" office:value="772389" table:style-name="ce22">
            <text:p>772.389</text:p>
          </table:table-cell>
          <table:table-cell office:value-type="float" office:value="713045" table:style-name="ce20">
            <text:p>713.045</text:p>
          </table:table-cell>
          <table:table-cell office:value-type="float" office:value="0" table:style-name="ce20">
            <text:p>0</text:p>
          </table:table-cell>
          <table:table-cell office:value-type="float" office:value="58819" table:style-name="ce20">
            <text:p>58.819</text:p>
          </table:table-cell>
          <table:table-cell office:value-type="float" office:value="0" table:style-name="ce20">
            <text:p>0</text:p>
          </table:table-cell>
          <table:table-cell office:value-type="float" office:value="525" table:style-name="ce20">
            <text:p>52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37">
            <text:p>B2) Acquisti di servizi</text:p>
          </table:table-cell>
          <table:table-cell office:value-type="float" office:value="21473333" table:style-name="ce21">
            <text:p>21.473.333</text:p>
          </table:table-cell>
          <table:table-cell office:value-type="float" office:value="14460931" table:style-name="ce21">
            <text:p>14.460.931</text:p>
          </table:table-cell>
          <table:table-cell office:value-type="float" office:value="0" table:style-name="ce21">
            <text:p>0</text:p>
          </table:table-cell>
          <table:table-cell office:value-type="float" office:value="6664716" table:style-name="ce21">
            <text:p>6.664.716</text:p>
          </table:table-cell>
          <table:table-cell office:value-type="float" office:value="0" table:style-name="ce21">
            <text:p>0</text:p>
          </table:table-cell>
          <table:table-cell office:value-type="float" office:value="347686" table:style-name="ce21">
            <text:p>347.686</text:p>
          </table:table-cell>
          <table:table-cell office:value-type="float" office:value="70248704" table:style-name="ce21">
            <text:p>70.248.704</text:p>
          </table:table-cell>
          <table:table-cell office:value-type="float" office:value="15509228" table:style-name="ce21">
            <text:p>15.509.228</text:p>
          </table:table-cell>
          <table:table-cell office:value-type="float" office:value="0" table:style-name="ce21">
            <text:p>0</text:p>
          </table:table-cell>
          <table:table-cell office:value-type="float" office:value="54422878" table:style-name="ce21">
            <text:p>54.422.878</text:p>
          </table:table-cell>
          <table:table-cell office:value-type="float" office:value="0" table:style-name="ce21">
            <text:p>0</text:p>
          </table:table-cell>
          <table:table-cell office:value-type="float" office:value="316598" table:style-name="ce21">
            <text:p>316.59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35">
            <text:p>B.2.a) Acquisto servizi sanitari - Medicina di bas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210419" table:style-name="ce22">
            <text:p>48.210.4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210419" table:style-name="ce20">
            <text:p>48.210.4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35">
            <text:p>B.2.b) Acquisto servizi sanitari - Farmaceutic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c</text:p>
          </table:table-cell>
          <table:table-cell office:value-type="string" table:style-name="ce35">
            <text:p>B.2.c) Acquisto servizi sanitari - Assistenza specialistica ambulatoriale</text:p>
          </table:table-cell>
          <table:table-cell office:value-type="float" office:value="1041658" table:style-name="ce22">
            <text:p>1.041.658</text:p>
          </table:table-cell>
          <table:table-cell office:value-type="float" office:value="1041658" table:style-name="ce20">
            <text:p>1.041.6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0177" table:style-name="ce22">
            <text:p>1.010.177</text:p>
          </table:table-cell>
          <table:table-cell office:value-type="float" office:value="1010177" table:style-name="ce20">
            <text:p>1.010.1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35">
            <text:p>B.2.d) Acquisto servizi sanitari - Assistenza riabilitativ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35">
            <text:p>B.2.e) Acquisto servizi sanitari - Assistenza integrativa</text:p>
          </table:table-cell>
          <table:table-cell office:value-type="float" office:value="547909" table:style-name="ce22">
            <text:p>547.9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7909" table:style-name="ce20">
            <text:p>547.9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6351" table:style-name="ce22">
            <text:p>496.3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6351" table:style-name="ce20">
            <text:p>496.3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35">
            <text:p>B.2.f) Acquisto servizi sanitari - Assistenza protesica</text:p>
          </table:table-cell>
          <table:table-cell office:value-type="float" office:value="3298206" table:style-name="ce22">
            <text:p>3.298.2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8206" table:style-name="ce20">
            <text:p>3.298.2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834" table:style-name="ce22">
            <text:p>2.912.8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834" table:style-name="ce20">
            <text:p>2.912.8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35">
            <text:p>B.2.g) Acquisto servizi sanitari - Assistenza ospedalier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h</text:p>
          </table:table-cell>
          <table:table-cell office:value-type="string" table:style-name="ce35">
            <text:p>B.2.h) Acquisto prestazioni psichiatria residenziale e semiresidenzia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35">
            <text:p>B.2.i) Acquisto prestazioni di distribuzione farmaci File F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35">
            <text:p>B.2.j) Acquisto prestazioni termali in convenzio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35">
            <text:p>B.2.k) Acquisto prestazioni di trasporto sanitario</text:p>
          </table:table-cell>
          <table:table-cell office:value-type="float" office:value="492209" table:style-name="ce22">
            <text:p>492.209</text:p>
          </table:table-cell>
          <table:table-cell office:value-type="float" office:value="413553" table:style-name="ce20">
            <text:p>413.553</text:p>
          </table:table-cell>
          <table:table-cell office:value-type="float" office:value="0" table:style-name="ce20">
            <text:p>0</text:p>
          </table:table-cell>
          <table:table-cell office:value-type="float" office:value="78656" table:style-name="ce20">
            <text:p>78.6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3892" table:style-name="ce22">
            <text:p>543.892</text:p>
          </table:table-cell>
          <table:table-cell office:value-type="float" office:value="455553" table:style-name="ce20">
            <text:p>455.553</text:p>
          </table:table-cell>
          <table:table-cell office:value-type="float" office:value="0" table:style-name="ce20">
            <text:p>0</text:p>
          </table:table-cell>
          <table:table-cell office:value-type="float" office:value="88339" table:style-name="ce20">
            <text:p>88.3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l</text:p>
          </table:table-cell>
          <table:table-cell office:value-type="string" table:style-name="ce35">
            <text:p>B.2.l) Acquisto prestazioni socio-sanitarie a rilevanza sanita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m</text:p>
          </table:table-cell>
          <table:table-cell office:value-type="string" table:style-name="ce35">
            <text:p>B.2.m) Compartecipazione al personale per att. Libero professionale (Intramoenia)</text:p>
          </table:table-cell>
          <table:table-cell office:value-type="float" office:value="7560531" table:style-name="ce22">
            <text:p>7.560.531</text:p>
          </table:table-cell>
          <table:table-cell office:value-type="float" office:value="7032118" table:style-name="ce20">
            <text:p>7.032.118</text:p>
          </table:table-cell>
          <table:table-cell office:value-type="float" office:value="0" table:style-name="ce20">
            <text:p>0</text:p>
          </table:table-cell>
          <table:table-cell office:value-type="float" office:value="180727" table:style-name="ce20">
            <text:p>180.727</text:p>
          </table:table-cell>
          <table:table-cell office:value-type="float" office:value="0" table:style-name="ce20">
            <text:p>0</text:p>
          </table:table-cell>
          <table:table-cell office:value-type="float" office:value="347686" table:style-name="ce20">
            <text:p>347.686</text:p>
          </table:table-cell>
          <table:table-cell office:value-type="float" office:value="7303471" table:style-name="ce22">
            <text:p>7.303.471</text:p>
          </table:table-cell>
          <table:table-cell office:value-type="float" office:value="6859002" table:style-name="ce20">
            <text:p>6.859.002</text:p>
          </table:table-cell>
          <table:table-cell office:value-type="float" office:value="0" table:style-name="ce20">
            <text:p>0</text:p>
          </table:table-cell>
          <table:table-cell office:value-type="float" office:value="127871" table:style-name="ce20">
            <text:p>127.871</text:p>
          </table:table-cell>
          <table:table-cell office:value-type="float" office:value="0" table:style-name="ce20">
            <text:p>0</text:p>
          </table:table-cell>
          <table:table-cell office:value-type="float" office:value="316598" table:style-name="ce20">
            <text:p>316.59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n</text:p>
          </table:table-cell>
          <table:table-cell office:value-type="string" table:style-name="ce35">
            <text:p>B.2.n) Rimborsi assegni e contributi sanitari</text:p>
          </table:table-cell>
          <table:table-cell office:value-type="float" office:value="41405" table:style-name="ce22">
            <text:p>41.405</text:p>
          </table:table-cell>
          <table:table-cell office:value-type="float" office:value="24351" table:style-name="ce20">
            <text:p>24.351</text:p>
          </table:table-cell>
          <table:table-cell office:value-type="float" office:value="0" table:style-name="ce20">
            <text:p>0</text:p>
          </table:table-cell>
          <table:table-cell office:value-type="float" office:value="17054" table:style-name="ce20">
            <text:p>17.0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062" table:style-name="ce22">
            <text:p>48.062</text:p>
          </table:table-cell>
          <table:table-cell office:value-type="float" office:value="24351" table:style-name="ce20">
            <text:p>24.351</text:p>
          </table:table-cell>
          <table:table-cell office:value-type="float" office:value="0" table:style-name="ce20">
            <text:p>0</text:p>
          </table:table-cell>
          <table:table-cell office:value-type="float" office:value="23711" table:style-name="ce20">
            <text:p>23.7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3">
            <text:p>B.2.o</text:p>
          </table:table-cell>
          <table:table-cell office:value-type="string" table:style-name="ce35">
            <text:p>B.2.o) Consulenze, collaborazioni, interinale, altre prestazioni di lavoro sanitarie e sociosanitarie</text:p>
          </table:table-cell>
          <table:table-cell office:value-type="float" office:value="1865760" table:style-name="ce22">
            <text:p>1.865.760</text:p>
          </table:table-cell>
          <table:table-cell office:value-type="float" office:value="1286558" table:style-name="ce20">
            <text:p>1.286.558</text:p>
          </table:table-cell>
          <table:table-cell office:value-type="float" office:value="0" table:style-name="ce20">
            <text:p>0</text:p>
          </table:table-cell>
          <table:table-cell office:value-type="float" office:value="579202" table:style-name="ce20">
            <text:p>579.2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91627" table:style-name="ce22">
            <text:p>2.691.627</text:p>
          </table:table-cell>
          <table:table-cell office:value-type="float" office:value="2111998" table:style-name="ce20">
            <text:p>2.111.998</text:p>
          </table:table-cell>
          <table:table-cell office:value-type="float" office:value="0" table:style-name="ce20">
            <text:p>0</text:p>
          </table:table-cell>
          <table:table-cell office:value-type="float" office:value="579629" table:style-name="ce20">
            <text:p>579.6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p</text:p>
          </table:table-cell>
          <table:table-cell office:value-type="string" table:style-name="ce35">
            <text:p>B.2.p) Altri servizi sanitari e sociosanitari a rilevanza sanitaria</text:p>
          </table:table-cell>
          <table:table-cell office:value-type="float" office:value="6625655" table:style-name="ce22">
            <text:p>6.625.655</text:p>
          </table:table-cell>
          <table:table-cell office:value-type="float" office:value="4662693" table:style-name="ce20">
            <text:p>4.662.693</text:p>
          </table:table-cell>
          <table:table-cell office:value-type="float" office:value="0" table:style-name="ce20">
            <text:p>0</text:p>
          </table:table-cell>
          <table:table-cell office:value-type="float" office:value="1962962" table:style-name="ce20">
            <text:p>1.962.9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31871" table:style-name="ce22">
            <text:p>7.031.871</text:p>
          </table:table-cell>
          <table:table-cell office:value-type="float" office:value="5048147" table:style-name="ce20">
            <text:p>5.048.147</text:p>
          </table:table-cell>
          <table:table-cell office:value-type="float" office:value="0" table:style-name="ce20">
            <text:p>0</text:p>
          </table:table-cell>
          <table:table-cell office:value-type="float" office:value="1983724" table:style-name="ce20">
            <text:p>1.983.7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q</text:p>
          </table:table-cell>
          <table:table-cell office:value-type="string" table:style-name="ce35">
            <text:p>B.2.q) Costi per differenziale Tariffe TU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37">
            <text:p>B3) Acquisti di servizi non sanitari</text:p>
          </table:table-cell>
          <table:table-cell office:value-type="float" office:value="43104873" table:style-name="ce21">
            <text:p>43.104.873</text:p>
          </table:table-cell>
          <table:table-cell office:value-type="float" office:value="38438537" table:style-name="ce21">
            <text:p>38.438.537</text:p>
          </table:table-cell>
          <table:table-cell office:value-type="float" office:value="0" table:style-name="ce21">
            <text:p>0</text:p>
          </table:table-cell>
          <table:table-cell office:value-type="float" office:value="4638098" table:style-name="ce21">
            <text:p>4.638.098</text:p>
          </table:table-cell>
          <table:table-cell office:value-type="float" office:value="0" table:style-name="ce21">
            <text:p>0</text:p>
          </table:table-cell>
          <table:table-cell office:value-type="float" office:value="28238" table:style-name="ce21">
            <text:p>28.238</text:p>
          </table:table-cell>
          <table:table-cell office:value-type="float" office:value="42016963" table:style-name="ce21">
            <text:p>42.016.963</text:p>
          </table:table-cell>
          <table:table-cell office:value-type="float" office:value="37426310" table:style-name="ce21">
            <text:p>37.426.310</text:p>
          </table:table-cell>
          <table:table-cell office:value-type="float" office:value="0" table:style-name="ce21">
            <text:p>0</text:p>
          </table:table-cell>
          <table:table-cell office:value-type="float" office:value="4563411" table:style-name="ce21">
            <text:p>4.563.411</text:p>
          </table:table-cell>
          <table:table-cell office:value-type="float" office:value="0" table:style-name="ce21">
            <text:p>0</text:p>
          </table:table-cell>
          <table:table-cell office:value-type="float" office:value="27242" table:style-name="ce21">
            <text:p>27.24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a</text:p>
          </table:table-cell>
          <table:table-cell office:value-type="string" table:style-name="ce35">
            <text:p>B.3.a) Servizi non sanitari</text:p>
          </table:table-cell>
          <table:table-cell office:value-type="float" office:value="41235481" table:style-name="ce22">
            <text:p>41.235.481</text:p>
          </table:table-cell>
          <table:table-cell office:value-type="float" office:value="38297566" table:style-name="ce20">
            <text:p>38.297.566</text:p>
          </table:table-cell>
          <table:table-cell office:value-type="float" office:value="0" table:style-name="ce20">
            <text:p>0</text:p>
          </table:table-cell>
          <table:table-cell office:value-type="float" office:value="2910445" table:style-name="ce20">
            <text:p>2.910.445</text:p>
          </table:table-cell>
          <table:table-cell office:value-type="float" office:value="0" table:style-name="ce20">
            <text:p>0</text:p>
          </table:table-cell>
          <table:table-cell office:value-type="float" office:value="27470" table:style-name="ce20">
            <text:p>27.470</text:p>
          </table:table-cell>
          <table:table-cell office:value-type="float" office:value="40479457" table:style-name="ce22">
            <text:p>40.479.457</text:p>
          </table:table-cell>
          <table:table-cell office:value-type="float" office:value="37249587" table:style-name="ce20">
            <text:p>37.249.587</text:p>
          </table:table-cell>
          <table:table-cell office:value-type="float" office:value="0" table:style-name="ce20">
            <text:p>0</text:p>
          </table:table-cell>
          <table:table-cell office:value-type="float" office:value="3203012" table:style-name="ce20">
            <text:p>3.203.012</text:p>
          </table:table-cell>
          <table:table-cell office:value-type="float" office:value="0" table:style-name="ce20">
            <text:p>0</text:p>
          </table:table-cell>
          <table:table-cell office:value-type="float" office:value="26858" table:style-name="ce20">
            <text:p>26.85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b</text:p>
          </table:table-cell>
          <table:table-cell office:value-type="string" table:style-name="ce35">
            <text:p>B.3.b) Consulenze, collaborazioni, interinale, altre prestazioni di lavoro non sanitarie</text:p>
          </table:table-cell>
          <table:table-cell office:value-type="float" office:value="1779291" table:style-name="ce22">
            <text:p>1.779.291</text:p>
          </table:table-cell>
          <table:table-cell office:value-type="float" office:value="51638" table:style-name="ce20">
            <text:p>51.638</text:p>
          </table:table-cell>
          <table:table-cell office:value-type="float" office:value="0" table:style-name="ce20">
            <text:p>0</text:p>
          </table:table-cell>
          <table:table-cell office:value-type="float" office:value="1727653" table:style-name="ce20">
            <text:p>1.727.6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5240" table:style-name="ce22">
            <text:p>1.415.240</text:p>
          </table:table-cell>
          <table:table-cell office:value-type="float" office:value="54841" table:style-name="ce20">
            <text:p>54.841</text:p>
          </table:table-cell>
          <table:table-cell office:value-type="float" office:value="0" table:style-name="ce20">
            <text:p>0</text:p>
          </table:table-cell>
          <table:table-cell office:value-type="float" office:value="1360399" table:style-name="ce20">
            <text:p>1.360.3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c</text:p>
          </table:table-cell>
          <table:table-cell office:value-type="string" table:style-name="ce35">
            <text:p>B.3.c) Formazione</text:p>
          </table:table-cell>
          <table:table-cell office:value-type="float" office:value="90101" table:style-name="ce22">
            <text:p>90.101</text:p>
          </table:table-cell>
          <table:table-cell office:value-type="float" office:value="89333" table:style-name="ce20">
            <text:p>89.3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8" table:style-name="ce20">
            <text:p>768</text:p>
          </table:table-cell>
          <table:table-cell office:value-type="float" office:value="122266" table:style-name="ce22">
            <text:p>122.266</text:p>
          </table:table-cell>
          <table:table-cell office:value-type="float" office:value="121882" table:style-name="ce20">
            <text:p>121.8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" table:style-name="ce20">
            <text:p>38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37">
            <text:p>B4) Manutenzione e riparazione</text:p>
          </table:table-cell>
          <table:table-cell office:value-type="float" office:value="9441849" table:style-name="ce21">
            <text:p>9.441.849</text:p>
          </table:table-cell>
          <table:table-cell office:value-type="float" office:value="8981567" table:style-name="ce21">
            <text:p>8.981.567</text:p>
          </table:table-cell>
          <table:table-cell office:value-type="float" office:value="0" table:style-name="ce20">
            <text:p>0</text:p>
          </table:table-cell>
          <table:table-cell office:value-type="float" office:value="460282" table:style-name="ce21">
            <text:p>460.2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17595" table:style-name="ce21">
            <text:p>10.017.595</text:p>
          </table:table-cell>
          <table:table-cell office:value-type="float" office:value="9445730" table:style-name="ce20">
            <text:p>9.445.730</text:p>
          </table:table-cell>
          <table:table-cell office:value-type="float" office:value="0" table:style-name="ce20">
            <text:p>0</text:p>
          </table:table-cell>
          <table:table-cell office:value-type="float" office:value="571865" table:style-name="ce20">
            <text:p>571.8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37">
            <text:p>B5) Godimento di beni di terzi</text:p>
          </table:table-cell>
          <table:table-cell office:value-type="float" office:value="10957325" table:style-name="ce21">
            <text:p>10.957.325</text:p>
          </table:table-cell>
          <table:table-cell office:value-type="float" office:value="6543432" table:style-name="ce21">
            <text:p>6.543.432</text:p>
          </table:table-cell>
          <table:table-cell office:value-type="float" office:value="0" table:style-name="ce20">
            <text:p>0</text:p>
          </table:table-cell>
          <table:table-cell office:value-type="float" office:value="4413893" table:style-name="ce21">
            <text:p>4.413.8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43035" table:style-name="ce21">
            <text:p>15.143.035</text:p>
          </table:table-cell>
          <table:table-cell office:value-type="float" office:value="6848807" table:style-name="ce20">
            <text:p>6.848.807</text:p>
          </table:table-cell>
          <table:table-cell office:value-type="float" office:value="0" table:style-name="ce20">
            <text:p>0</text:p>
          </table:table-cell>
          <table:table-cell office:value-type="float" office:value="8294228" table:style-name="ce20">
            <text:p>8.294.2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37">
            <text:p>B6) Costi del personale</text:p>
          </table:table-cell>
          <table:table-cell office:value-type="float" office:value="194553209" table:style-name="ce21">
            <text:p>194.553.209</text:p>
          </table:table-cell>
          <table:table-cell office:value-type="float" office:value="173541918" table:style-name="ce21">
            <text:p>173.541.918</text:p>
          </table:table-cell>
          <table:table-cell office:value-type="float" office:value="0" table:style-name="ce21">
            <text:p>0</text:p>
          </table:table-cell>
          <table:table-cell office:value-type="float" office:value="20629004" table:style-name="ce21">
            <text:p>20.629.004</text:p>
          </table:table-cell>
          <table:table-cell office:value-type="float" office:value="0" table:style-name="ce21">
            <text:p>0</text:p>
          </table:table-cell>
          <table:table-cell office:value-type="float" office:value="382287" table:style-name="ce21">
            <text:p>382.287</text:p>
          </table:table-cell>
          <table:table-cell office:value-type="float" office:value="190164980" table:style-name="ce21">
            <text:p>190.164.980</text:p>
          </table:table-cell>
          <table:table-cell office:value-type="float" office:value="169410714" table:style-name="ce21">
            <text:p>169.410.714</text:p>
          </table:table-cell>
          <table:table-cell office:value-type="float" office:value="0" table:style-name="ce21">
            <text:p>0</text:p>
          </table:table-cell>
          <table:table-cell office:value-type="float" office:value="20500159" table:style-name="ce21">
            <text:p>20.500.159</text:p>
          </table:table-cell>
          <table:table-cell office:value-type="float" office:value="0" table:style-name="ce21">
            <text:p>0</text:p>
          </table:table-cell>
          <table:table-cell office:value-type="float" office:value="254107" table:style-name="ce21">
            <text:p>254.10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35">
            <text:p>B.6.a) Personale dirigente medico</text:p>
          </table:table-cell>
          <table:table-cell office:value-type="float" office:value="56055587" table:style-name="ce22">
            <text:p>56.055.587</text:p>
          </table:table-cell>
          <table:table-cell office:value-type="float" office:value="53164314" table:style-name="ce20">
            <text:p>53.164.314</text:p>
          </table:table-cell>
          <table:table-cell office:value-type="float" office:value="0" table:style-name="ce20">
            <text:p>0</text:p>
          </table:table-cell>
          <table:table-cell office:value-type="float" office:value="2787531" table:style-name="ce20">
            <text:p>2.787.531</text:p>
          </table:table-cell>
          <table:table-cell office:value-type="float" office:value="0" table:style-name="ce20">
            <text:p>0</text:p>
          </table:table-cell>
          <table:table-cell office:value-type="float" office:value="103742" table:style-name="ce20">
            <text:p>103.742</text:p>
          </table:table-cell>
          <table:table-cell office:value-type="float" office:value="55920560" table:style-name="ce22">
            <text:p>55.920.560</text:p>
          </table:table-cell>
          <table:table-cell office:value-type="float" office:value="52885018" table:style-name="ce20">
            <text:p>52.885.018</text:p>
          </table:table-cell>
          <table:table-cell office:value-type="float" office:value="0" table:style-name="ce20">
            <text:p>0</text:p>
          </table:table-cell>
          <table:table-cell office:value-type="float" office:value="2997470" table:style-name="ce20">
            <text:p>2.997.470</text:p>
          </table:table-cell>
          <table:table-cell office:value-type="float" office:value="0" table:style-name="ce20">
            <text:p>0</text:p>
          </table:table-cell>
          <table:table-cell office:value-type="float" office:value="38072" table:style-name="ce20">
            <text:p>38.072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35">
            <text:p>B.6.b) Personale dirigente ruolo sanitario non medico</text:p>
          </table:table-cell>
          <table:table-cell office:value-type="float" office:value="6103953" table:style-name="ce22">
            <text:p>6.103.953</text:p>
          </table:table-cell>
          <table:table-cell office:value-type="float" office:value="4349312" table:style-name="ce20">
            <text:p>4.349.312</text:p>
          </table:table-cell>
          <table:table-cell office:value-type="float" office:value="0" table:style-name="ce20">
            <text:p>0</text:p>
          </table:table-cell>
          <table:table-cell office:value-type="float" office:value="1754641" table:style-name="ce20">
            <text:p>1.754.6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50748" table:style-name="ce22">
            <text:p>6.150.748</text:p>
          </table:table-cell>
          <table:table-cell office:value-type="float" office:value="4496999" table:style-name="ce20">
            <text:p>4.496.999</text:p>
          </table:table-cell>
          <table:table-cell office:value-type="float" office:value="0" table:style-name="ce20">
            <text:p>0</text:p>
          </table:table-cell>
          <table:table-cell office:value-type="float" office:value="1653749" table:style-name="ce20">
            <text:p>1.653.7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35">
            <text:p>B.6.c) Personale comparto ruolo sanitario</text:p>
          </table:table-cell>
          <table:table-cell office:value-type="float" office:value="81897605" table:style-name="ce22">
            <text:p>81.897.605</text:p>
          </table:table-cell>
          <table:table-cell office:value-type="float" office:value="74160992" table:style-name="ce20">
            <text:p>74.160.992</text:p>
          </table:table-cell>
          <table:table-cell office:value-type="float" office:value="0" table:style-name="ce20">
            <text:p>0</text:p>
          </table:table-cell>
          <table:table-cell office:value-type="float" office:value="7619533" table:style-name="ce20">
            <text:p>7.619.533</text:p>
          </table:table-cell>
          <table:table-cell office:value-type="float" office:value="0" table:style-name="ce20">
            <text:p>0</text:p>
          </table:table-cell>
          <table:table-cell office:value-type="float" office:value="117080" table:style-name="ce20">
            <text:p>117.080</text:p>
          </table:table-cell>
          <table:table-cell office:value-type="float" office:value="78632727" table:style-name="ce22">
            <text:p>78.632.727</text:p>
          </table:table-cell>
          <table:table-cell office:value-type="float" office:value="71343752" table:style-name="ce20">
            <text:p>71.343.752</text:p>
          </table:table-cell>
          <table:table-cell office:value-type="float" office:value="0" table:style-name="ce20">
            <text:p>0</text:p>
          </table:table-cell>
          <table:table-cell office:value-type="float" office:value="7177607" table:style-name="ce20">
            <text:p>7.177.607</text:p>
          </table:table-cell>
          <table:table-cell office:value-type="float" office:value="0" table:style-name="ce20">
            <text:p>0</text:p>
          </table:table-cell>
          <table:table-cell office:value-type="float" office:value="111368" table:style-name="ce20">
            <text:p>111.36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35">
            <text:p>B.6.d) Personale dirigente altri ruoli</text:p>
          </table:table-cell>
          <table:table-cell office:value-type="float" office:value="1862368" table:style-name="ce22">
            <text:p>1.862.368</text:p>
          </table:table-cell>
          <table:table-cell office:value-type="float" office:value="1728769" table:style-name="ce20">
            <text:p>1.728.769</text:p>
          </table:table-cell>
          <table:table-cell office:value-type="float" office:value="0" table:style-name="ce20">
            <text:p>0</text:p>
          </table:table-cell>
          <table:table-cell office:value-type="float" office:value="133599" table:style-name="ce20">
            <text:p>133.5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3591" table:style-name="ce22">
            <text:p>1.943.591</text:p>
          </table:table-cell>
          <table:table-cell office:value-type="float" office:value="1820749" table:style-name="ce20">
            <text:p>1.820.749</text:p>
          </table:table-cell>
          <table:table-cell office:value-type="float" office:value="0" table:style-name="ce20">
            <text:p>0</text:p>
          </table:table-cell>
          <table:table-cell office:value-type="float" office:value="122842" table:style-name="ce20">
            <text:p>122.8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35">
            <text:p>B.6.e) Personale comparto altri ruoli</text:p>
          </table:table-cell>
          <table:table-cell office:value-type="float" office:value="48633696" table:style-name="ce22">
            <text:p>48.633.696</text:p>
          </table:table-cell>
          <table:table-cell office:value-type="float" office:value="40138531" table:style-name="ce20">
            <text:p>40.138.531</text:p>
          </table:table-cell>
          <table:table-cell office:value-type="float" office:value="0" table:style-name="ce20">
            <text:p>0</text:p>
          </table:table-cell>
          <table:table-cell office:value-type="float" office:value="8333700" table:style-name="ce20">
            <text:p>8.333.700</text:p>
          </table:table-cell>
          <table:table-cell office:value-type="float" office:value="0" table:style-name="ce20">
            <text:p>0</text:p>
          </table:table-cell>
          <table:table-cell office:value-type="float" office:value="161465" table:style-name="ce20">
            <text:p>161.465</text:p>
          </table:table-cell>
          <table:table-cell office:value-type="float" office:value="47517354" table:style-name="ce22">
            <text:p>47.517.354</text:p>
          </table:table-cell>
          <table:table-cell office:value-type="float" office:value="38864196" table:style-name="ce20">
            <text:p>38.864.196</text:p>
          </table:table-cell>
          <table:table-cell office:value-type="float" office:value="0" table:style-name="ce20">
            <text:p>0</text:p>
          </table:table-cell>
          <table:table-cell office:value-type="float" office:value="8548491" table:style-name="ce20">
            <text:p>8.548.491</text:p>
          </table:table-cell>
          <table:table-cell office:value-type="float" office:value="0" table:style-name="ce20">
            <text:p>0</text:p>
          </table:table-cell>
          <table:table-cell office:value-type="float" office:value="104667" table:style-name="ce20">
            <text:p>104.667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37">
            <text:p>B7) Oneri diversi di gestione</text:p>
          </table:table-cell>
          <table:table-cell office:value-type="float" office:value="2494861" table:style-name="ce21">
            <text:p>2.494.861</text:p>
          </table:table-cell>
          <table:table-cell office:value-type="float" office:value="2287254" table:style-name="ce21">
            <text:p>2.287.254</text:p>
          </table:table-cell>
          <table:table-cell office:value-type="float" office:value="0" table:style-name="ce20">
            <text:p>0</text:p>
          </table:table-cell>
          <table:table-cell office:value-type="float" office:value="207607" table:style-name="ce21">
            <text:p>207.6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1366" table:style-name="ce21">
            <text:p>2.421.366</text:p>
          </table:table-cell>
          <table:table-cell office:value-type="float" office:value="2180616" table:style-name="ce20">
            <text:p>2.180.616</text:p>
          </table:table-cell>
          <table:table-cell office:value-type="float" office:value="0" table:style-name="ce21">
            <text:p>0</text:p>
          </table:table-cell>
          <table:table-cell office:value-type="float" office:value="240750" table:style-name="ce20">
            <text:p>240.7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37">
            <text:p>B8) Ammortamenti</text:p>
          </table:table-cell>
          <table:table-cell office:value-type="float" office:value="10230509" table:style-name="ce21">
            <text:p>10.230.509</text:p>
          </table:table-cell>
          <table:table-cell office:value-type="float" office:value="7761280" table:style-name="ce21">
            <text:p>7.761.280</text:p>
          </table:table-cell>
          <table:table-cell office:value-type="float" office:value="0" table:style-name="ce21">
            <text:p>0</text:p>
          </table:table-cell>
          <table:table-cell office:value-type="float" office:value="2468536" table:style-name="ce21">
            <text:p>2.468.536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office:value-type="float" office:value="10120842" table:style-name="ce21">
            <text:p>10.120.842</text:p>
          </table:table-cell>
          <table:table-cell office:value-type="float" office:value="7656767" table:style-name="ce21">
            <text:p>7.656.767</text:p>
          </table:table-cell>
          <table:table-cell office:value-type="float" office:value="0" table:style-name="ce21">
            <text:p>0</text:p>
          </table:table-cell>
          <table:table-cell office:value-type="float" office:value="2463382" table:style-name="ce21">
            <text:p>2.463.382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35">
            <text:p>B.8.a) Ammortamento immobilizzazioni immateriali</text:p>
          </table:table-cell>
          <table:table-cell office:value-type="float" office:value="416820" table:style-name="ce22">
            <text:p>416.820</text:p>
          </table:table-cell>
          <table:table-cell office:value-type="float" office:value="386562" table:style-name="ce20">
            <text:p>386.562</text:p>
          </table:table-cell>
          <table:table-cell office:value-type="float" office:value="0" table:style-name="ce20">
            <text:p>0</text:p>
          </table:table-cell>
          <table:table-cell office:value-type="float" office:value="30258" table:style-name="ce20">
            <text:p>30.2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4869" table:style-name="ce22">
            <text:p>544.869</text:p>
          </table:table-cell>
          <table:table-cell office:value-type="float" office:value="515644" table:style-name="ce20">
            <text:p>515.644</text:p>
          </table:table-cell>
          <table:table-cell office:value-type="float" office:value="0" table:style-name="ce20">
            <text:p>0</text:p>
          </table:table-cell>
          <table:table-cell office:value-type="float" office:value="29225" table:style-name="ce20">
            <text:p>29.2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35">
            <text:p>B.8.b) Ammortamento fabbricati</text:p>
          </table:table-cell>
          <table:table-cell office:value-type="float" office:value="5393726" table:style-name="ce22">
            <text:p>5.393.726</text:p>
          </table:table-cell>
          <table:table-cell office:value-type="float" office:value="4917831" table:style-name="ce20">
            <text:p>4.917.831</text:p>
          </table:table-cell>
          <table:table-cell office:value-type="float" office:value="0" table:style-name="ce20">
            <text:p>0</text:p>
          </table:table-cell>
          <table:table-cell office:value-type="float" office:value="475202" table:style-name="ce20">
            <text:p>475.202</text:p>
          </table:table-cell>
          <table:table-cell office:value-type="float" office:value="0" table:style-name="ce20">
            <text:p>0</text:p>
          </table:table-cell>
          <table:table-cell office:value-type="float" office:value="693" table:style-name="ce20">
            <text:p>693</text:p>
          </table:table-cell>
          <table:table-cell office:value-type="float" office:value="5409656" table:style-name="ce22">
            <text:p>5.409.656</text:p>
          </table:table-cell>
          <table:table-cell office:value-type="float" office:value="4928476" table:style-name="ce20">
            <text:p>4.928.476</text:p>
          </table:table-cell>
          <table:table-cell office:value-type="float" office:value="0" table:style-name="ce20">
            <text:p>0</text:p>
          </table:table-cell>
          <table:table-cell office:value-type="float" office:value="480487" table:style-name="ce20">
            <text:p>480.487</text:p>
          </table:table-cell>
          <table:table-cell office:value-type="float" office:value="0" table:style-name="ce20">
            <text:p>0</text:p>
          </table:table-cell>
          <table:table-cell office:value-type="float" office:value="693" table:style-name="ce20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35">
            <text:p>B.8.c) Ammortamento altre immobilizzazioni materiali</text:p>
          </table:table-cell>
          <table:table-cell office:value-type="float" office:value="4419963" table:style-name="ce22">
            <text:p>4.419.963</text:p>
          </table:table-cell>
          <table:table-cell office:value-type="float" office:value="2456887" table:style-name="ce20">
            <text:p>2.456.887</text:p>
          </table:table-cell>
          <table:table-cell office:value-type="float" office:value="0" table:style-name="ce20">
            <text:p>0</text:p>
          </table:table-cell>
          <table:table-cell office:value-type="float" office:value="1963076" table:style-name="ce20">
            <text:p>1.963.0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66317" table:style-name="ce22">
            <text:p>4.166.317</text:p>
          </table:table-cell>
          <table:table-cell office:value-type="float" office:value="2212647" table:style-name="ce20">
            <text:p>2.212.647</text:p>
          </table:table-cell>
          <table:table-cell office:value-type="float" office:value="0" table:style-name="ce20">
            <text:p>0</text:p>
          </table:table-cell>
          <table:table-cell office:value-type="float" office:value="1953670" table:style-name="ce20">
            <text:p>1.953.6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37">
            <text:p>B9) Svalutazione dei crediti</text:p>
          </table:table-cell>
          <table:table-cell office:value-type="float" office:value="381724" table:style-name="ce21">
            <text:p>381.724</text:p>
          </table:table-cell>
          <table:table-cell office:value-type="float" office:value="381724" table:style-name="ce21">
            <text:p>381.7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129" table:style-name="ce21">
            <text:p>87.129</text:p>
          </table:table-cell>
          <table:table-cell office:value-type="float" office:value="87129" table:style-name="ce21">
            <text:p>87.1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9.a</text:p>
          </table:table-cell>
          <table:table-cell office:value-type="string" table:style-name="ce35">
            <text:p>B.9.a) Svalutazione dei crediti</text:p>
          </table:table-cell>
          <table:table-cell office:value-type="float" office:value="381724" table:style-name="ce22">
            <text:p>381.724</text:p>
          </table:table-cell>
          <table:table-cell office:value-type="float" office:value="381724" table:style-name="ce20">
            <text:p>381.7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129" table:style-name="ce22">
            <text:p>87.129</text:p>
          </table:table-cell>
          <table:table-cell office:value-type="float" office:value="87129" table:style-name="ce20">
            <text:p>87.1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37">
            <text:p>B10) Variazione delle rimanenze</text:p>
          </table:table-cell>
          <table:table-cell office:value-type="float" office:value="342567" table:style-name="ce21">
            <text:p>342.567</text:p>
          </table:table-cell>
          <table:table-cell office:value-type="float" office:value="33629" table:style-name="ce21">
            <text:p>33.629</text:p>
          </table:table-cell>
          <table:table-cell office:value-type="float" office:value="0" table:style-name="ce21">
            <text:p>0</text:p>
          </table:table-cell>
          <table:table-cell office:value-type="float" office:value="308938" table:style-name="ce21">
            <text:p>308.9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648151" table:style-name="ce21">
            <text:p>(648.151)</text:p>
          </table:table-cell>
          <table:table-cell office:value-type="float" office:value="-803803" table:style-name="ce21">
            <text:p>(803.803)</text:p>
          </table:table-cell>
          <table:table-cell office:value-type="float" office:value="0" table:style-name="ce21">
            <text:p>0</text:p>
          </table:table-cell>
          <table:table-cell office:value-type="float" office:value="155652" table:style-name="ce21">
            <text:p>155.6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a</text:p>
          </table:table-cell>
          <table:table-cell office:value-type="string" table:style-name="ce35">
            <text:p>B.10.a) Variazione rimanenze sanitarie</text:p>
          </table:table-cell>
          <table:table-cell office:value-type="float" office:value="344008" table:style-name="ce22">
            <text:p>344.008</text:p>
          </table:table-cell>
          <table:table-cell office:value-type="float" office:value="40717" table:style-name="ce20">
            <text:p>40.717</text:p>
          </table:table-cell>
          <table:table-cell office:value-type="float" office:value="0" table:style-name="ce20">
            <text:p>0</text:p>
          </table:table-cell>
          <table:table-cell office:value-type="float" office:value="303291" table:style-name="ce20">
            <text:p>303.2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624450" table:style-name="ce22">
            <text:p>(624.450)</text:p>
          </table:table-cell>
          <table:table-cell office:value-type="float" office:value="-784178" table:style-name="ce20">
            <text:p>(784.178)</text:p>
          </table:table-cell>
          <table:table-cell office:value-type="float" office:value="0" table:style-name="ce20">
            <text:p>0</text:p>
          </table:table-cell>
          <table:table-cell office:value-type="float" office:value="159728" table:style-name="ce20">
            <text:p>159.7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b</text:p>
          </table:table-cell>
          <table:table-cell office:value-type="string" table:style-name="ce35">
            <text:p>B.10.b) Variazione rimanenze non sanitarie</text:p>
          </table:table-cell>
          <table:table-cell office:value-type="float" office:value="-1441" table:style-name="ce22">
            <text:p>(1.441)</text:p>
          </table:table-cell>
          <table:table-cell office:value-type="float" office:value="-7088" table:style-name="ce20">
            <text:p>(7.088)</text:p>
          </table:table-cell>
          <table:table-cell office:value-type="float" office:value="0" table:style-name="ce20">
            <text:p>0</text:p>
          </table:table-cell>
          <table:table-cell office:value-type="float" office:value="5647" table:style-name="ce20">
            <text:p>5.6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3701" table:style-name="ce22">
            <text:p>(23.701)</text:p>
          </table:table-cell>
          <table:table-cell office:value-type="float" office:value="-19625" table:style-name="ce20">
            <text:p>(19.625)</text:p>
          </table:table-cell>
          <table:table-cell office:value-type="float" office:value="0" table:style-name="ce20">
            <text:p>0</text:p>
          </table:table-cell>
          <table:table-cell office:value-type="float" office:value="-4076" table:style-name="ce20">
            <text:p>(4.076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37">
            <text:p>B11) Accantonamenti</text:p>
          </table:table-cell>
          <table:table-cell office:value-type="float" office:value="7759574" table:style-name="ce21">
            <text:p>7.759.574</text:p>
          </table:table-cell>
          <table:table-cell office:value-type="float" office:value="6823749" table:style-name="ce21">
            <text:p>6.823.749</text:p>
          </table:table-cell>
          <table:table-cell office:value-type="float" office:value="0" table:style-name="ce21">
            <text:p>0</text:p>
          </table:table-cell>
          <table:table-cell office:value-type="float" office:value="935825" table:style-name="ce21">
            <text:p>935.8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80043" table:style-name="ce21">
            <text:p>11.480.043</text:p>
          </table:table-cell>
          <table:table-cell office:value-type="float" office:value="9358184" table:style-name="ce21">
            <text:p>9.358.184</text:p>
          </table:table-cell>
          <table:table-cell office:value-type="float" office:value="0" table:style-name="ce21">
            <text:p>0</text:p>
          </table:table-cell>
          <table:table-cell office:value-type="float" office:value="2121859" table:style-name="ce21">
            <text:p>2.121.8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35">
            <text:p>B.11.a) Accantonamenti per rischi</text:p>
          </table:table-cell>
          <table:table-cell office:value-type="float" office:value="4580197" table:style-name="ce22">
            <text:p>4.580.197</text:p>
          </table:table-cell>
          <table:table-cell office:value-type="float" office:value="4580197" table:style-name="ce20">
            <text:p>4.580.1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38915" table:style-name="ce22">
            <text:p>10.438.915</text:p>
          </table:table-cell>
          <table:table-cell office:value-type="float" office:value="8424591" table:style-name="ce20">
            <text:p>8.424.591</text:p>
          </table:table-cell>
          <table:table-cell office:value-type="float" office:value="0" table:style-name="ce20">
            <text:p>0</text:p>
          </table:table-cell>
          <table:table-cell office:value-type="float" office:value="2014324" table:style-name="ce20">
            <text:p>2.014.3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35">
            <text:p>B.11.b) Accantonamenti per premio operosità</text:p>
          </table:table-cell>
          <table:table-cell office:value-type="float" office:value="326236" table:style-name="ce22">
            <text:p>326.236</text:p>
          </table:table-cell>
          <table:table-cell office:value-type="float" office:value="326236" table:style-name="ce20">
            <text:p>326.2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937" table:style-name="ce22">
            <text:p>330.937</text:p>
          </table:table-cell>
          <table:table-cell office:value-type="float" office:value="315945" table:style-name="ce20">
            <text:p>315.945</text:p>
          </table:table-cell>
          <table:table-cell office:value-type="float" office:value="0" table:style-name="ce20">
            <text:p>0</text:p>
          </table:table-cell>
          <table:table-cell office:value-type="float" office:value="14992" table:style-name="ce20">
            <text:p>14.9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c</text:p>
          </table:table-cell>
          <table:table-cell office:value-type="string" table:style-name="ce35">
            <text:p>B.11.c) Accantonamenti per quote inutilizzate contributi vincolati</text:p>
          </table:table-cell>
          <table:table-cell office:value-type="float" office:value="2495209" table:style-name="ce22">
            <text:p>2.495.209</text:p>
          </table:table-cell>
          <table:table-cell office:value-type="float" office:value="1580454" table:style-name="ce20">
            <text:p>1.580.454</text:p>
          </table:table-cell>
          <table:table-cell office:value-type="float" office:value="0" table:style-name="ce20">
            <text:p>0</text:p>
          </table:table-cell>
          <table:table-cell office:value-type="float" office:value="914755" table:style-name="ce20">
            <text:p>914.7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6110" table:style-name="ce22">
            <text:p>366.110</text:p>
          </table:table-cell>
          <table:table-cell office:value-type="float" office:value="280695" table:style-name="ce20">
            <text:p>280.695</text:p>
          </table:table-cell>
          <table:table-cell office:value-type="float" office:value="0" table:style-name="ce20">
            <text:p>0</text:p>
          </table:table-cell>
          <table:table-cell office:value-type="float" office:value="85415" table:style-name="ce20">
            <text:p>85.4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d</text:p>
          </table:table-cell>
          <table:table-cell office:value-type="string" table:style-name="ce35">
            <text:p>B.11.d) Altri accantonamenti</text:p>
          </table:table-cell>
          <table:table-cell office:value-type="float" office:value="357932" table:style-name="ce22">
            <text:p>357.932</text:p>
          </table:table-cell>
          <table:table-cell office:value-type="float" office:value="336862" table:style-name="ce20">
            <text:p>336.862</text:p>
          </table:table-cell>
          <table:table-cell office:value-type="float" office:value="0" table:style-name="ce20">
            <text:p>0</text:p>
          </table:table-cell>
          <table:table-cell office:value-type="float" office:value="21070" table:style-name="ce20">
            <text:p>21.0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081" table:style-name="ce22">
            <text:p>344.081</text:p>
          </table:table-cell>
          <table:table-cell office:value-type="float" office:value="336953" table:style-name="ce20">
            <text:p>336.953</text:p>
          </table:table-cell>
          <table:table-cell office:value-type="float" office:value="0" table:style-name="ce20">
            <text:p>0</text:p>
          </table:table-cell>
          <table:table-cell office:value-type="float" office:value="7128" table:style-name="ce20">
            <text:p>7.1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42">
            <text:p>TOTALE B)</text:p>
          </table:table-cell>
          <table:table-cell office:value-type="float" office:value="370200012" table:style-name="ce26">
            <text:p>370.200.012</text:p>
          </table:table-cell>
          <table:table-cell office:value-type="float" office:value="316566216" table:style-name="ce26">
            <text:p>316.566.216</text:p>
          </table:table-cell>
          <table:table-cell office:value-type="float" office:value="0" table:style-name="ce26">
            <text:p>0</text:p>
          </table:table-cell>
          <table:table-cell office:value-type="float" office:value="52842569" table:style-name="ce26">
            <text:p>52.842.569</text:p>
          </table:table-cell>
          <table:table-cell office:value-type="float" office:value="0" table:style-name="ce26">
            <text:p>0</text:p>
          </table:table-cell>
          <table:table-cell office:value-type="float" office:value="791227" table:style-name="ce26">
            <text:p>791.227</text:p>
          </table:table-cell>
          <table:table-cell office:value-type="float" office:value="423895856" table:style-name="ce26">
            <text:p>423.895.856</text:p>
          </table:table-cell>
          <table:table-cell office:value-type="float" office:value="320660169" table:style-name="ce26">
            <text:p>320.660.169</text:p>
          </table:table-cell>
          <table:table-cell office:value-type="float" office:value="0" table:style-name="ce26">
            <text:p>0</text:p>
          </table:table-cell>
          <table:table-cell office:value-type="float" office:value="102608916" table:style-name="ce26">
            <text:p>102.608.916</text:p>
          </table:table-cell>
          <table:table-cell office:value-type="float" office:value="0" table:style-name="ce26">
            <text:p>0</text:p>
          </table:table-cell>
          <table:table-cell office:value-type="float" office:value="626771" table:style-name="ce26">
            <text:p>626.771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42">
            <text:p>Differenza tra valore e costi della produzione<text:s/></text:p>
          </table:table-cell>
          <table:table-cell office:value-type="float" office:value="10011902" table:style-name="ce26">
            <text:p>10.011.902</text:p>
          </table:table-cell>
          <table:table-cell office:value-type="float" office:value="8912087" table:style-name="ce26">
            <text:p>8.912.087</text:p>
          </table:table-cell>
          <table:table-cell office:value-type="float" office:value="0" table:style-name="ce26">
            <text:p>0</text:p>
          </table:table-cell>
          <table:table-cell office:value-type="float" office:value="1048573" table:style-name="ce26">
            <text:p>1.048.573</text:p>
          </table:table-cell>
          <table:table-cell office:value-type="float" office:value="0" table:style-name="ce26">
            <text:p>0</text:p>
          </table:table-cell>
          <table:table-cell office:value-type="float" office:value="51242" table:style-name="ce26">
            <text:p>51.242</text:p>
          </table:table-cell>
          <table:table-cell office:value-type="float" office:value="12110785" table:style-name="ce26">
            <text:p>12.110.785</text:p>
          </table:table-cell>
          <table:table-cell office:value-type="float" office:value="11168074" table:style-name="ce26">
            <text:p>11.168.074</text:p>
          </table:table-cell>
          <table:table-cell office:value-type="float" office:value="0" table:style-name="ce26">
            <text:p>0</text:p>
          </table:table-cell>
          <table:table-cell office:value-type="float" office:value="900766" table:style-name="ce26">
            <text:p>900.766</text:p>
          </table:table-cell>
          <table:table-cell office:value-type="float" office:value="0" table:style-name="ce26">
            <text:p>0</text:p>
          </table:table-cell>
          <table:table-cell office:value-type="float" office:value="41945" table:style-name="ce26">
            <text:p>41.94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40">
            <text:p>C) Proventi e oneri finanziari</text:p>
          </table:table-cell>
          <table:table-cell table:number-columns-repeated="12" table:style-name="ce27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41">
            <text:p>C1) Interessi attivi e altri proventi finanziari</text:p>
          </table:table-cell>
          <table:table-cell office:value-type="float" office:value="39403" table:style-name="ce21">
            <text:p>39.403</text:p>
          </table:table-cell>
          <table:table-cell office:value-type="float" office:value="39403" table:style-name="ce21">
            <text:p>39.4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14" table:style-name="ce21">
            <text:p>16.014</text:p>
          </table:table-cell>
          <table:table-cell office:value-type="float" office:value="16014" table:style-name="ce20">
            <text:p>16.0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38">
            <text:p>C2) <text:s/>Interessi passivi e altri oneri finanziar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39">
            <text:p>TOTALE C)</text:p>
          </table:table-cell>
          <table:table-cell office:value-type="float" office:value="39403" table:style-name="ce24">
            <text:p>39.403</text:p>
          </table:table-cell>
          <table:table-cell office:value-type="float" office:value="39403" table:style-name="ce24">
            <text:p>39.4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14" table:style-name="ce24">
            <text:p>16.014</text:p>
          </table:table-cell>
          <table:table-cell office:value-type="float" office:value="16014" table:style-name="ce24">
            <text:p>16.0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40">
            <text:p>D) Rettifiche di valore di attività finanziarie</text:p>
          </table:table-cell>
          <table:table-cell table:number-columns-repeated="10" table:style-name="ce27"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style-name="ce16">
            <text:p>D1</text:p>
          </table:table-cell>
          <table:table-cell office:value-type="string" table:style-name="ce41">
            <text:p>D1) <text:s/>Rivalut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6">
            <text:p>D2</text:p>
          </table:table-cell>
          <table:table-cell office:value-type="string" table:style-name="ce38">
            <text:p>D2) <text:s/>Svalutazion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39">
            <text:p>TOTALE 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40">
            <text:p>E) Proventi e oneri straordinari</text:p>
          </table:table-cell>
          <table:table-cell table:number-columns-repeated="12" table:style-name="ce27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41">
            <text:p>E1) Proventi straordinari</text:p>
          </table:table-cell>
          <table:table-cell office:value-type="float" office:value="3528481" table:style-name="ce30">
            <text:p>3.528.481</text:p>
          </table:table-cell>
          <table:table-cell office:value-type="float" office:value="3210462" table:style-name="ce30">
            <text:p>3.210.462</text:p>
          </table:table-cell>
          <table:table-cell office:value-type="float" office:value="0" table:style-name="ce30">
            <text:p>0</text:p>
          </table:table-cell>
          <table:table-cell office:value-type="float" office:value="318019" table:style-name="ce30">
            <text:p>318.0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02946" table:style-name="ce30">
            <text:p>1.702.946</text:p>
          </table:table-cell>
          <table:table-cell office:value-type="float" office:value="1163742" table:style-name="ce30">
            <text:p>1.163.742</text:p>
          </table:table-cell>
          <table:table-cell office:value-type="float" office:value="0" table:style-name="ce30">
            <text:p>0</text:p>
          </table:table-cell>
          <table:table-cell office:value-type="float" office:value="539204" table:style-name="ce30">
            <text:p>539.2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35">
            <text:p>E.1.a) Plusvalenz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b</text:p>
          </table:table-cell>
          <table:table-cell office:value-type="string" table:style-name="ce35">
            <text:p>E.1.b) Altri proventi straordinari</text:p>
          </table:table-cell>
          <table:table-cell office:value-type="float" office:value="3528481" table:style-name="ce22">
            <text:p>3.528.481</text:p>
          </table:table-cell>
          <table:table-cell office:value-type="float" office:value="3210462" table:style-name="ce20">
            <text:p>3.210.462</text:p>
          </table:table-cell>
          <table:table-cell office:value-type="float" office:value="0" table:style-name="ce20">
            <text:p>0</text:p>
          </table:table-cell>
          <table:table-cell office:value-type="float" office:value="318019" table:style-name="ce20">
            <text:p>318.0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2946" table:style-name="ce22">
            <text:p>1.702.946</text:p>
          </table:table-cell>
          <table:table-cell office:value-type="float" office:value="1163742" table:style-name="ce20">
            <text:p>1.163.742</text:p>
          </table:table-cell>
          <table:table-cell office:value-type="float" office:value="0" table:style-name="ce20">
            <text:p>0</text:p>
          </table:table-cell>
          <table:table-cell office:value-type="float" office:value="539204" table:style-name="ce20">
            <text:p>539.2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37">
            <text:p>E2) Oneri straordinari</text:p>
          </table:table-cell>
          <table:table-cell office:value-type="float" office:value="413046" table:style-name="ce31">
            <text:p>413.046</text:p>
          </table:table-cell>
          <table:table-cell office:value-type="float" office:value="172266" table:style-name="ce31">
            <text:p>172.266</text:p>
          </table:table-cell>
          <table:table-cell office:value-type="float" office:value="0" table:style-name="ce31">
            <text:p>0</text:p>
          </table:table-cell>
          <table:table-cell office:value-type="float" office:value="240780" table:style-name="ce31">
            <text:p>240.78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96406" table:style-name="ce31">
            <text:p>496.406</text:p>
          </table:table-cell>
          <table:table-cell office:value-type="float" office:value="196904" table:style-name="ce31">
            <text:p>196.904</text:p>
          </table:table-cell>
          <table:table-cell office:value-type="float" office:value="0" table:style-name="ce31">
            <text:p>0</text:p>
          </table:table-cell>
          <table:table-cell office:value-type="float" office:value="299502" table:style-name="ce31">
            <text:p>299.5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35">
            <text:p>E.2.a) Minusvalenze</text:p>
          </table:table-cell>
          <table:table-cell office:value-type="float" office:value="9081" table:style-name="ce22">
            <text:p>9.081</text:p>
          </table:table-cell>
          <table:table-cell office:value-type="float" office:value="9081" table:style-name="ce20">
            <text:p>9.0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3">
            <text:p>E.2.b) Altri oneri straordinari</text:p>
          </table:table-cell>
          <table:table-cell office:value-type="float" office:value="403965" table:style-name="ce32">
            <text:p>403.965</text:p>
          </table:table-cell>
          <table:table-cell office:value-type="float" office:value="163185" table:style-name="ce20">
            <text:p>163.185</text:p>
          </table:table-cell>
          <table:table-cell office:value-type="float" office:value="0" table:style-name="ce20">
            <text:p>0</text:p>
          </table:table-cell>
          <table:table-cell office:value-type="float" office:value="240780" table:style-name="ce20">
            <text:p>240.7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6315" table:style-name="ce33">
            <text:p>496.315</text:p>
          </table:table-cell>
          <table:table-cell office:value-type="float" office:value="196813" table:style-name="ce20">
            <text:p>196.813</text:p>
          </table:table-cell>
          <table:table-cell office:value-type="float" office:value="0" table:style-name="ce20">
            <text:p>0</text:p>
          </table:table-cell>
          <table:table-cell office:value-type="float" office:value="299502" table:style-name="ce20">
            <text:p>299.5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42">
            <text:p>TOTALE E)</text:p>
          </table:table-cell>
          <table:table-cell office:value-type="float" office:value="3115435" table:style-name="ce26">
            <text:p>3.115.435</text:p>
          </table:table-cell>
          <table:table-cell office:value-type="float" office:value="3038196" table:style-name="ce26">
            <text:p>3.038.196</text:p>
          </table:table-cell>
          <table:table-cell office:value-type="float" office:value="0" table:style-name="ce26">
            <text:p>0</text:p>
          </table:table-cell>
          <table:table-cell office:value-type="float" office:value="77239" table:style-name="ce26">
            <text:p>77.2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6540" table:style-name="ce26">
            <text:p>1.206.540</text:p>
          </table:table-cell>
          <table:table-cell office:value-type="float" office:value="966838" table:style-name="ce26">
            <text:p>966.838</text:p>
          </table:table-cell>
          <table:table-cell office:value-type="float" office:value="0" table:style-name="ce26">
            <text:p>0</text:p>
          </table:table-cell>
          <table:table-cell office:value-type="float" office:value="239702" table:style-name="ce26">
            <text:p>239.7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40">
            <text:p>Risultato prima delle imposte<text:s/></text:p>
          </table:table-cell>
          <table:table-cell office:value-type="float" office:value="13166740" table:style-name="ce27">
            <text:p>13.166.740</text:p>
          </table:table-cell>
          <table:table-cell office:value-type="float" office:value="11989686" table:style-name="ce27">
            <text:p>11.989.686</text:p>
          </table:table-cell>
          <table:table-cell office:value-type="float" office:value="0" table:style-name="ce27">
            <text:p>0</text:p>
          </table:table-cell>
          <table:table-cell office:value-type="float" office:value="1125812" table:style-name="ce27">
            <text:p>1.125.812</text:p>
          </table:table-cell>
          <table:table-cell office:value-type="float" office:value="0" table:style-name="ce27">
            <text:p>0</text:p>
          </table:table-cell>
          <table:table-cell office:value-type="float" office:value="51242" table:style-name="ce27">
            <text:p>51.242</text:p>
          </table:table-cell>
          <table:table-cell office:value-type="float" office:value="13333339" table:style-name="ce27">
            <text:p>13.333.339</text:p>
          </table:table-cell>
          <table:table-cell office:value-type="float" office:value="12150926" table:style-name="ce27">
            <text:p>12.150.926</text:p>
          </table:table-cell>
          <table:table-cell office:value-type="float" office:value="0" table:style-name="ce27">
            <text:p>0</text:p>
          </table:table-cell>
          <table:table-cell office:value-type="float" office:value="1140468" table:style-name="ce27">
            <text:p>1.140.468</text:p>
          </table:table-cell>
          <table:table-cell office:value-type="float" office:value="0" table:style-name="ce27">
            <text:p>0</text:p>
          </table:table-cell>
          <table:table-cell office:value-type="float" office:value="41945" table:style-name="ce27">
            <text:p>41.94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40">
            <text:p>Y) Imposte sul reddito dell'esercizio</text:p>
          </table:table-cell>
          <table:table-cell table:number-columns-repeated="12" table:style-name="ce27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41">
            <text:p>Y1) IRAP</text:p>
          </table:table-cell>
          <table:table-cell office:value-type="float" office:value="13010740" table:style-name="ce30">
            <text:p>13.010.740</text:p>
          </table:table-cell>
          <table:table-cell office:value-type="float" office:value="11851686" table:style-name="ce30">
            <text:p>11.851.686</text:p>
          </table:table-cell>
          <table:table-cell office:value-type="float" office:value="0" table:style-name="ce30">
            <text:p>0</text:p>
          </table:table-cell>
          <table:table-cell office:value-type="float" office:value="1107812" table:style-name="ce30">
            <text:p>1.107.812</text:p>
          </table:table-cell>
          <table:table-cell office:value-type="float" office:value="0" table:style-name="ce30">
            <text:p>0</text:p>
          </table:table-cell>
          <table:table-cell office:value-type="float" office:value="51242" table:style-name="ce30">
            <text:p>51.242</text:p>
          </table:table-cell>
          <table:table-cell office:value-type="float" office:value="13216553" table:style-name="ce30">
            <text:p>13.216.553</text:p>
          </table:table-cell>
          <table:table-cell office:value-type="float" office:value="12052140" table:style-name="ce30">
            <text:p>12.052.140</text:p>
          </table:table-cell>
          <table:table-cell office:value-type="float" office:value="0" table:style-name="ce30">
            <text:p>0</text:p>
          </table:table-cell>
          <table:table-cell office:value-type="float" office:value="1122468" table:style-name="ce30">
            <text:p>1.122.468</text:p>
          </table:table-cell>
          <table:table-cell office:value-type="float" office:value="0" table:style-name="ce30">
            <text:p>0</text:p>
          </table:table-cell>
          <table:table-cell office:value-type="float" office:value="41945" table:style-name="ce30">
            <text:p>41.94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35">
            <text:p>Y.1.a) IRAP relativa a personale dipendente</text:p>
          </table:table-cell>
          <table:table-cell office:value-type="float" office:value="12226102" table:style-name="ce22">
            <text:p>12.226.102</text:p>
          </table:table-cell>
          <table:table-cell office:value-type="float" office:value="11133719" table:style-name="ce20">
            <text:p>11.133.719</text:p>
          </table:table-cell>
          <table:table-cell office:value-type="float" office:value="0" table:style-name="ce20">
            <text:p>0</text:p>
          </table:table-cell>
          <table:table-cell office:value-type="float" office:value="1066799" table:style-name="ce20">
            <text:p>1.066.799</text:p>
          </table:table-cell>
          <table:table-cell office:value-type="float" office:value="0" table:style-name="ce20">
            <text:p>0</text:p>
          </table:table-cell>
          <table:table-cell office:value-type="float" office:value="25584" table:style-name="ce20">
            <text:p>25.584</text:p>
          </table:table-cell>
          <table:table-cell office:value-type="float" office:value="12400252" table:style-name="ce22">
            <text:p>12.400.252</text:p>
          </table:table-cell>
          <table:table-cell office:value-type="float" office:value="11304755" table:style-name="ce20">
            <text:p>11.304.755</text:p>
          </table:table-cell>
          <table:table-cell office:value-type="float" office:value="0" table:style-name="ce20">
            <text:p>0</text:p>
          </table:table-cell>
          <table:table-cell office:value-type="float" office:value="1076429" table:style-name="ce20">
            <text:p>1.076.429</text:p>
          </table:table-cell>
          <table:table-cell office:value-type="float" office:value="0" table:style-name="ce20">
            <text:p>0</text:p>
          </table:table-cell>
          <table:table-cell office:value-type="float" office:value="19068" table:style-name="ce20">
            <text:p>19.06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b</text:p>
          </table:table-cell>
          <table:table-cell office:value-type="string" table:style-name="ce35">
            <text:p>Y.1.b) IRAP relativa a collaboratori e personale assimilato a lavoro dipendente</text:p>
          </table:table-cell>
          <table:table-cell office:value-type="float" office:value="444882" table:style-name="ce22">
            <text:p>444.882</text:p>
          </table:table-cell>
          <table:table-cell office:value-type="float" office:value="401407" table:style-name="ce20">
            <text:p>401.407</text:p>
          </table:table-cell>
          <table:table-cell office:value-type="float" office:value="0" table:style-name="ce20">
            <text:p>0</text:p>
          </table:table-cell>
          <table:table-cell office:value-type="float" office:value="17817" table:style-name="ce20">
            <text:p>17.817</text:p>
          </table:table-cell>
          <table:table-cell office:value-type="float" office:value="0" table:style-name="ce20">
            <text:p>0</text:p>
          </table:table-cell>
          <table:table-cell office:value-type="float" office:value="25658" table:style-name="ce20">
            <text:p>25.658</text:p>
          </table:table-cell>
          <table:table-cell office:value-type="float" office:value="515054" table:style-name="ce22">
            <text:p>515.054</text:p>
          </table:table-cell>
          <table:table-cell office:value-type="float" office:value="455466" table:style-name="ce20">
            <text:p>455.466</text:p>
          </table:table-cell>
          <table:table-cell office:value-type="float" office:value="0" table:style-name="ce20">
            <text:p>0</text:p>
          </table:table-cell>
          <table:table-cell office:value-type="float" office:value="36711" table:style-name="ce20">
            <text:p>36.711</text:p>
          </table:table-cell>
          <table:table-cell office:value-type="float" office:value="0" table:style-name="ce20">
            <text:p>0</text:p>
          </table:table-cell>
          <table:table-cell office:value-type="float" office:value="22877" table:style-name="ce20">
            <text:p>22.87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c</text:p>
          </table:table-cell>
          <table:table-cell office:value-type="string" table:style-name="ce35">
            <text:p>Y.1.c) IRAP relativa ad attività di libera professione (intramoenia)</text:p>
          </table:table-cell>
          <table:table-cell office:value-type="float" office:value="324756" table:style-name="ce22">
            <text:p>324.756</text:p>
          </table:table-cell>
          <table:table-cell office:value-type="float" office:value="316560" table:style-name="ce20">
            <text:p>316.560</text:p>
          </table:table-cell>
          <table:table-cell office:value-type="float" office:value="0" table:style-name="ce20">
            <text:p>0</text:p>
          </table:table-cell>
          <table:table-cell office:value-type="float" office:value="8196" table:style-name="ce20">
            <text:p>8.1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7425" table:style-name="ce22">
            <text:p>297.425</text:p>
          </table:table-cell>
          <table:table-cell office:value-type="float" office:value="291919" table:style-name="ce20">
            <text:p>291.919</text:p>
          </table:table-cell>
          <table:table-cell office:value-type="float" office:value="0" table:style-name="ce20">
            <text:p>0</text:p>
          </table:table-cell>
          <table:table-cell office:value-type="float" office:value="5506" table:style-name="ce20">
            <text:p>5.5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35">
            <text:p>Y.1.d) IRAP relativa ad attività commerciali</text:p>
          </table:table-cell>
          <table:table-cell office:value-type="float" office:value="15000" table:style-name="ce22">
            <text:p>15.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00" table:style-name="ce20">
            <text:p>15.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2" table:style-name="ce22">
            <text:p>3.8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2" table:style-name="ce20">
            <text:p>3.8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37">
            <text:p>Y2) IRES</text:p>
          </table:table-cell>
          <table:table-cell office:value-type="float" office:value="156000" table:style-name="ce21">
            <text:p>156.000</text:p>
          </table:table-cell>
          <table:table-cell office:value-type="float" office:value="138000" table:style-name="ce21">
            <text:p>138.00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1">
            <text:p>1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786" table:style-name="ce21">
            <text:p>116.786</text:p>
          </table:table-cell>
          <table:table-cell office:value-type="float" office:value="98786" table:style-name="ce21">
            <text:p>98.786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1">
            <text:p>18.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3</text:p>
          </table:table-cell>
          <table:table-cell office:value-type="string" table:style-name="ce38">
            <text:p>Y3) Accantonamento a F.do Imposte (Accertamenti, condoni, ecc.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42">
            <text:p>TOTALE Y)</text:p>
          </table:table-cell>
          <table:table-cell office:value-type="float" office:value="13166740" table:style-name="ce26">
            <text:p>13.166.740</text:p>
          </table:table-cell>
          <table:table-cell office:value-type="float" office:value="11989686" table:style-name="ce26">
            <text:p>11.989.686</text:p>
          </table:table-cell>
          <table:table-cell office:value-type="float" office:value="0" table:style-name="ce26">
            <text:p>0</text:p>
          </table:table-cell>
          <table:table-cell office:value-type="float" office:value="1125812" table:style-name="ce26">
            <text:p>1.125.812</text:p>
          </table:table-cell>
          <table:table-cell office:value-type="float" office:value="0" table:style-name="ce26">
            <text:p>0</text:p>
          </table:table-cell>
          <table:table-cell office:value-type="float" office:value="51242" table:style-name="ce26">
            <text:p>51.242</text:p>
          </table:table-cell>
          <table:table-cell office:value-type="float" office:value="13333339" table:style-name="ce26">
            <text:p>13.333.339</text:p>
          </table:table-cell>
          <table:table-cell office:value-type="float" office:value="12150926" table:style-name="ce26">
            <text:p>12.150.926</text:p>
          </table:table-cell>
          <table:table-cell office:value-type="float" office:value="0" table:style-name="ce26">
            <text:p>0</text:p>
          </table:table-cell>
          <table:table-cell office:value-type="float" office:value="1140468" table:style-name="ce26">
            <text:p>1.140.468</text:p>
          </table:table-cell>
          <table:table-cell office:value-type="float" office:value="0" table:style-name="ce26">
            <text:p>0</text:p>
          </table:table-cell>
          <table:table-cell office:value-type="float" office:value="41945" table:style-name="ce26">
            <text:p>41.94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40">
            <text:p>Utile (perdita) dell'esercizio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ani Patrizia</meta:initial-creator>
    <dc:creator>Giani Patrizia</dc:creator>
    <meta:creation-date>2025-06-04T13:38:10Z</meta:creation-date>
    <dc:date>2025-06-04T13:40:18Z</dc:date>
  </office:meta>
</office:document-meta>
</file>